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Lustrum Seniorenfeest, ter gelegenheid van het 35-jarig jubileum van Hockey Club Naarden </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evenementenvergunning verleend op grond van artikel 2:25 van de Algemene Plaatselijke Verordening 2020 (APV) voor het Lustrum Seniorenfeest, ter gelegenheid van het 35-jarig jubileum van Hockey Club Naarden, dat plaatsvindt op vrijdag 2 september 2022 van 17:00 uur tot 24:00 uur op het terrein van Clubhuis en terras van Hockey Club Naarden<text:span text:style-name="nadrukvet">, </text:span>gevestigd aan de Beethovenlaan 71 te 1411 HR Naarden.  </text:p>
            <text:p text:style-name="common-al">(verzonden op 15 augustus 2022). </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contact opnemen met de afdeling Vergunningen, Toezicht en Handhaving op telefoonnummer 035 207 09 20.</text:p>
            <text:p text:style-name="common-al">Gemeente Gooise Meren, 17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16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6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6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Lustrum Seniorenfeest, ter gelegenheid van het 35-jarig jubileum van Hockey Club Naarden</meta:user-defined>
    <meta:user-defined meta:name="DCTERMS.W3CDTF/DCTERMS.available">2022-08-19</meta:user-defined>
    <meta:user-defined meta:name="DCTERMS.W3CDTF/OVERHEIDop.jaargang">2022</meta:user-defined>
    <meta:user-defined meta:name="OVERHEIDop.publicationIssue">378168</meta:user-defined>
    <meta:user-defined meta:name="OVERHEIDop.GmbID/DC.identifier">gmb-2022-378168</meta:user-defined>
    <meta:user-defined meta:name="OVERHEIDop.versieInformatie"/>
  </office:meta>
</office:document-meta>
</file>