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bouwen van een opslagloods aan Griend 11 te U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het kader van de Wet algemene bepalingen omgevingsrecht, hebben besloten voor de volgende aanvraag de beslistermijn te verlengen met een termijn van <text:span text:style-name="nadrukvet">zes</text:span> weken.</text:p>
            <text:p text:style-name="common-al">Voor : het bouwen van een opslagloods</text:p>
            <text:p text:style-name="common-al">Locatie : Griend 11 </text:p>
            <text:p text:style-name="common-al">De beslistermijn wordt verlengd in verband met de beoordeling van de ingediende gegevens met betrekking tot de stabiliteit van het bouwwerk. Door dit besluit is de nieuwe uiterste beslisdatum 15 oktober 2022.</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77, 8320 AB Ur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78165</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165</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165</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bouwen van een opslagloods aan Griend 11 te Urk</meta:user-defined>
    <meta:user-defined meta:name="DCTERMS.W3CDTF/DCTERMS.available">2022-08-23</meta:user-defined>
    <meta:user-defined meta:name="DCTERMS.W3CDTF/OVERHEIDop.jaargang">2022</meta:user-defined>
    <meta:user-defined meta:name="OVERHEIDop.publicationIssue">378165</meta:user-defined>
    <meta:user-defined meta:name="OVERHEIDop.GmbID/DC.identifier">gmb-2022-378165</meta:user-defined>
    <meta:user-defined meta:name="OVERHEIDop.versieInformatie"/>
  </office:meta>
</office:document-meta>
</file>