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 Ifftemalaan 11 in Leek</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Westerkwartier een aanvraag ontvangen voor het plaatsen van 2 dakkapellen op locatie Ifftemalaan 11 in Leek. De aanvraag is geregistreerd onder zaaknummer Z2022029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16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6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2 dakkapellen - Ifftemalaan 11 in Leek</meta:user-defined>
    <meta:user-defined meta:name="DCTERMS.W3CDTF/DCTERMS.available">2022-08-19</meta:user-defined>
    <meta:user-defined meta:name="DCTERMS.W3CDTF/OVERHEIDop.jaargang">2022</meta:user-defined>
    <meta:user-defined meta:name="OVERHEIDop.publicationIssue">378164</meta:user-defined>
    <meta:user-defined meta:name="OVERHEIDop.GmbID/DC.identifier">gmb-2022-378164</meta:user-defined>
    <meta:user-defined meta:name="OVERHEIDop.versieInformatie"/>
  </office:meta>
</office:document-meta>
</file>