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rijp maken van fase 1 van het binnendijks bedrijventerrein Port of Urk nabij de Domineesweg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hebben besloten voor de volgende aanvraag de beslistermijn te verlengen met een termijn van maximaal 6 weken:</text:p>
            <text:p text:style-name="common-al">Voor: het bouwrijp maken van fase 1 van het binnendijks bedrijventerrein Port of Urk</text:p>
            <text:p text:style-name="common-al">Locaties: nabij de Domineesweg</text:p>
            <text:p text:style-name="common-al">De beslistermijn wordt verlengd in verband met het feit dat de voor de inhoudelijke beoordeling van het bouwplan alle benodigde adviezen en bescheiden nog niet bekend zijn. Door dit besluit is de nieuwe uiterste beslisdatum 22 september 2022.</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77, 8320 AB Ur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7816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6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6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Weg</meta:user-defined>
    <meta:user-defined meta:name="DC.title">Verlenging beslistermijn voor het bouwrijp maken van fase 1 van het binnendijks bedrijventerrein Port of Urk nabij de Domineesweg te Urk</meta:user-defined>
    <meta:user-defined meta:name="DCTERMS.W3CDTF/DCTERMS.available">2022-08-23</meta:user-defined>
    <meta:user-defined meta:name="DCTERMS.W3CDTF/OVERHEIDop.jaargang">2022</meta:user-defined>
    <meta:user-defined meta:name="OVERHEIDop.publicationIssue">378161</meta:user-defined>
    <meta:user-defined meta:name="OVERHEIDop.GmbID/DC.identifier">gmb-2022-378161</meta:user-defined>
    <meta:user-defined meta:name="OVERHEIDop.versieInformatie"/>
  </office:meta>
</office:document-meta>
</file>