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ntheffing van de geldende geluidsvoorschriften in verband met nachtelijke werkzaamheden overweg Gooibergstraat en Herenstraat te Bussum voor de onderstaande perio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theffing verleend van de geldende geluidsvoorschriften op grond van artikel 4.6, lid 2 (overige geluidhinder) van de Algemene Plaatselijke Verordening Gooise Meren 2020 (APV) in de perioden van:</text:p>
            <text:p text:style-name="common-al"/>
            <text:list text:style-name="id1-3-2-1-1-4">
              <text:list-item text:style-override="id1-3-2-1-1-4-1">
                <text:number>1.</text:number>
                <text:p text:style-name="al">Week 35/36: zondag/maandag 4 en 5 september 2022, van 23:00 uur tot 06:00 uur, Gooibergstraat te Bussum;</text:p>
              </text:list-item>
              <text:list-item text:style-override="id1-3-2-1-1-4-2">
                <text:number>2.</text:number>
                <text:p text:style-name="al">Week 36: maandag/dinsdag 5 en 6 september 2022 van 23:00 uur tot 06:00 uur Gooibergstraat te Bussum;</text:p>
              </text:list-item>
              <text:list-item text:style-override="id1-3-2-1-1-4-3">
                <text:number>3.</text:number>
                <text:p text:style-name="al">Week 36: dinsdag/woensdag 6 en 7 september 2022 van 23:00 uur tot 06:00 uur, Herenstraat te Bussum</text:p>
              </text:list-item>
            </text:list>
            <text:p text:style-name="common-al">(Verzonden: 11 augustus 2022).</text:p>
            <text:p text:style-name="common-al"> 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Gemeente Gooise Meren, 17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15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5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5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van de geldende geluidsvoorschriften in verband met nachtelijke werkzaamheden overweg Gooibergstraat en Herenstraat te Bussum voor de onderstaande perioden:</meta:user-defined>
    <meta:user-defined meta:name="DCTERMS.W3CDTF/DCTERMS.available">2022-08-19</meta:user-defined>
    <meta:user-defined meta:name="DCTERMS.W3CDTF/OVERHEIDop.jaargang">2022</meta:user-defined>
    <meta:user-defined meta:name="OVERHEIDop.publicationIssue">378156</meta:user-defined>
    <meta:user-defined meta:name="OVERHEIDop.GmbID/DC.identifier">gmb-2022-378156</meta:user-defined>
    <meta:user-defined meta:name="OVERHEIDop.versieInformatie"/>
  </office:meta>
</office:document-meta>
</file>