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lozen van huishoudelijk afvalwater in de bodem, Needseweg 8a 7478PZ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6428</text:p>
            <text:p text:style-name="common-al">Datum afgehandeld: 16 augustus 2022</text:p>
            <text:p text:style-name="common-al">Locatie: Needseweg 8a 7478PZ Diepenheim</text:p>
            <text:p text:style-name="common-al">Projectomschrijving: het lozen van huishoudelijk afvalwater in de bod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15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6428</meta:user-defined>
    <meta:user-defined meta:name="DCTERMS.abstract">het lozen van huishoudelijk afvalwater in de bodem</meta:user-defined>
    <dc:language>nl</dc:language>
    <meta:user-defined meta:name="OVERHEIDop.locatietype/OVERHEIDop.gebiedsmarkering">Punt</meta:user-defined>
    <meta:user-defined meta:name="DC.title">Melding activiteitenbesluit, het lozen van huishoudelijk afvalwater in de bodem, Needseweg 8a 7478PZ Diepenhei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55</meta:user-defined>
    <meta:user-defined meta:name="OVERHEIDop.GmbID/DC.identifier">gmb-2022-378155</meta:user-defined>
    <meta:user-defined meta:name="OVERHEIDop.versieInformatie"/>
  </office:meta>
</office:document-meta>
</file>