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uurtfeest, Borculo, Berk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vindt aan de Berkellaan in Borculo het evenement Buurtfe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815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5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5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Buurtfeest, Borculo, Berkellaa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154</meta:user-defined>
    <meta:user-defined meta:name="OVERHEIDop.GmbID/DC.identifier">gmb-2022-378154</meta:user-defined>
    <meta:user-defined meta:name="OVERHEIDop.versieInformatie"/>
  </office:meta>
</office:document-meta>
</file>