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- en regenscherm aan Wijk 2 15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augustus 2022 tot en met 15 augustus 2022 de volgende aanvraag voor een omgevingsvergunning, waarbij de reguliere / uitgebreide voorbereidingsprocedure van toepassing is, hebben ontvangen:</text:p>
            <text:p text:style-name="common-al">Voor : het plaatsen van een zon- en regenscherm</text:p>
            <text:p text:style-name="common-al">Locatie : Wijk 2 15b, 8321 EP Urk</text:p>
            <text:p text:style-name="common-al">Datum ontvangst : 9 augustus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814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zon- en regenscherm aan Wijk 2 15b te Ur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144</meta:user-defined>
    <meta:user-defined meta:name="OVERHEIDop.GmbID/DC.identifier">gmb-2022-378144</meta:user-defined>
    <meta:user-defined meta:name="OVERHEIDop.versieInformatie"/>
  </office:meta>
</office:document-meta>
</file>