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Baruch Spinozastraat 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aruch Spinozastraat 3 te Nijverdal een milieumelding afgehandeld. De melding is geregistreerd onder zaaknummer 2022-013763.</text:p>
            <text:p text:style-name="common-al">De melding heeft betrekking op het veranderen van activiteiten, stikstofopslag</text:p>
            <text:p text:style-name="common-al"/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814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4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4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, Baruch Spinozastraat 3 te Nijverda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43</meta:user-defined>
    <meta:user-defined meta:name="OVERHEIDop.GmbID/DC.identifier">gmb-2022-378143</meta:user-defined>
    <meta:user-defined meta:name="OVERHEIDop.versieInformatie"/>
  </office:meta>
</office:document-meta>
</file>