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inname openbare grond spand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geen bezwaar aangetekend tegen het plaatsen van spandoeken en reclameborden (artikel 2:10 van de Algemene Plaatselijke Verordening) aan:</text:p>
            <text:list text:style-name="id1-3-2-1-1-2">
              <text:list-item text:style-override="id1-3-2-1-1-2-1">
                <text:number>•</text:number>
                <text:p text:style-name="al">Meneer J.F Tersmette voor het plaatsen van een spandoek in de kern Hasselt ter hoogte van de kruising van de H.A.W van der Vechtlaan en de Karel Doormanstraat vanaf 27 augustus tot 10 september 2022. Het spandoek vraagt aandacht voor het zich houden aan de snelheid van 30 kilometer per uur. (verzonden: 17 augustus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814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4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4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573</meta:user-defined>
    <meta:user-defined meta:name="DCTERMS.abstract">Vergunning voor het ophangen van een spandoek aan de bomen bij de kruising van de H.A.W van der Vechtlaan en Karel Doormanstraat te Hasselt van 27 augustus tot 10 september</meta:user-defined>
    <dc:language>nl</dc:language>
    <meta:user-defined meta:name="OVERHEIDop.locatietype/OVERHEIDop.gebiedsmarkering">Vlak</meta:user-defined>
    <meta:user-defined meta:name="DC.title">Gemeente Zwartewaterland – Verleende vergunning inname openbare grond spandoek</meta:user-defined>
    <meta:user-defined meta:name="DCTERMS.W3CDTF/DCTERMS.available">2022-08-19</meta:user-defined>
    <meta:user-defined meta:name="DCTERMS.W3CDTF/OVERHEIDop.jaargang">2022</meta:user-defined>
    <meta:user-defined meta:name="OVERHEIDop.publicationIssue">378142</meta:user-defined>
    <meta:user-defined meta:name="OVERHEIDop.GmbID/DC.identifier">gmb-2022-378142</meta:user-defined>
    <meta:user-defined meta:name="OVERHEIDop.versieInformatie"/>
  </office:meta>
</office:document-meta>
</file>