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Hof van Herpt 2 tot en met 10 en 1 tot en met 13, Herpt, bouwen twaalf woningen, plaatsen erfafscheiding en kappen e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2 augustus 2022 een omgevingsvergunning verleend voor de activiteiten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  <text:list-item text:style-override="id1-3-2-1-1-4-2">
                <text:number>•</text:number>
                <text:p text:style-name="al">Kappen</text:p>
              </text:list-item>
              <text:list-item text:style-override="id1-3-2-1-1-4-3">
                <text:number>•</text:number>
                <text:p text:style-name="al">Werk- of werkzaamheden uitvoeren</text:p>
              </text:list-item>
              <text:list-item text:style-override="id1-3-2-1-1-4-4">
                <text:number>•</text:number>
                <text:p text:style-name="al">Weg aanleggen of veranderen</text:p>
              </text:list-item>
            </text:list>
            <text:p text:style-name="common-al">Voor het bouwen van twaalf woningen, het plaatsen van erfafscheiding en het kappen van een eik aan het Hof van Herpt, even huisnummers 2 tot en met 10 en oneven huisnummers 1 tot en met 13 in Herpt. De vergunning is verzonden op 12 augustus 2022 en bij de gemeente bekend onder nummer 1239292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78141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8141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8141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3929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Heusden - Omgevingsvergunning verleend - Hof van Herpt 2 tot en met 10 en 1 tot en met 13, Herpt, bouwen twaalf woningen, plaatsen erfafscheiding en kappen eik</meta:user-defined>
    <meta:user-defined meta:name="DCTERMS.W3CDTF/DCTERMS.available">2022-08-24</meta:user-defined>
    <meta:user-defined meta:name="DCTERMS.W3CDTF/OVERHEIDop.jaargang">2022</meta:user-defined>
    <meta:user-defined meta:name="OVERHEIDop.publicationIssue">378141</meta:user-defined>
    <meta:user-defined meta:name="OVERHEIDop.GmbID/DC.identifier">gmb-2022-378141</meta:user-defined>
    <meta:user-defined meta:name="OVERHEIDop.versieInformatie"/>
  </office:meta>
</office:document-meta>
</file>