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ntheffing van het bestemmingsplan voor een periode 5 jaar voor het   het bouwen van boten langer dan 25 meter aan Griend 1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8 augustus 2022 tot en met 15 augustus 2022 de volgende aanvraag voor een omgevingsvergunning, waarbij de reguliere / uitgebreide voorbereidingsprocedure van toepassing is, hebben ontvangen:</text:p>
            <text:p text:style-name="common-al">Voor : ontheffing van het bestemmingsplan voor een periode 5 jaar voor het </text:p>
            <text:p text:style-name="common-al">  het bouwen van boten langer dan 25 meter.</text:p>
            <text:p text:style-name="common-al">Locatie : Griend 11, 8321 MN Urk</text:p>
            <text:p text:style-name="common-al">Datum ontvangst : 9 augustus 2022</text:p>
            <text:p text:style-name="common-al">De ingediende aanvraag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7813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3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3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ontheffing van het bestemmingsplan voor een periode 5 jaar voor het   het bouwen van boten langer dan 25 meter aan Griend 11 te Ur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8137</meta:user-defined>
    <meta:user-defined meta:name="OVERHEIDop.GmbID/DC.identifier">gmb-2022-378137</meta:user-defined>
    <meta:user-defined meta:name="OVERHEIDop.versieInformatie"/>
  </office:meta>
</office:document-meta>
</file>