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Minifair Gene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Mevrouw H. Visscher-Beens voor het organiseren van een minifair op 10 september 2022. Bestaande uit het organiseren van een minifair op het terrein van de Hersteld Hervormde Gemeente aan de Bereklauw 1 te Genemuiden (verzonden: 17 augustus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813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3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3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575</meta:user-defined>
    <meta:user-defined meta:name="DCTERMS.abstract">Evenementenvergunning voor een minifair op het terrein van de Herstel Hervormde Kerk aan de Bereklauw 1 te Genemuiden</meta:user-defined>
    <dc:language>nl</dc:language>
    <meta:user-defined meta:name="OVERHEIDop.locatietype/OVERHEIDop.gebiedsmarkering">Adres</meta:user-defined>
    <meta:user-defined meta:name="DC.title">Gemeente Zwartewaterland – Verleende evenementenvergunning Minifair Genemuiden</meta:user-defined>
    <meta:user-defined meta:name="DCTERMS.W3CDTF/DCTERMS.available">2022-08-19</meta:user-defined>
    <meta:user-defined meta:name="DCTERMS.W3CDTF/OVERHEIDop.jaargang">2022</meta:user-defined>
    <meta:user-defined meta:name="OVERHEIDop.publicationIssue">378136</meta:user-defined>
    <meta:user-defined meta:name="OVERHEIDop.GmbID/DC.identifier">gmb-2022-378136</meta:user-defined>
    <meta:user-defined meta:name="OVERHEIDop.versieInformatie"/>
  </office:meta>
</office:document-meta>
</file>