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Noordenseweg 23P en 23Q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A, Nieuwkoop – de nummeraanduidingen 23P en 23Q en een nieuwe verdeling van de nummeraanduidingen zijn aangevraagd voor de ruimtes bij de Zevenspro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13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Nieuwkoop, Noordenseweg 23P en 23Q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35</meta:user-defined>
    <meta:user-defined meta:name="OVERHEIDop.GmbID/DC.identifier">gmb-2022-378135</meta:user-defined>
    <meta:user-defined meta:name="OVERHEIDop.versieInformatie"/>
  </office:meta>
</office:document-meta>
</file>