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een braderie/vlooienmark op 16 oktober 2022 op het Den Berghplein en de Banningstraat, vanaf de Kampweg tot de aansluiting met de toegangsweg naar de Banninghal te S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aderie/vlooienmarkt Soesterberg</text:span>
          </text:p>
            <text:p text:style-name="common-al">De burgemeester van Soest maakt bekend dat hij op 16 augustus 2022 op grond van artikel 2:25 van de Algemene Plaatselijke Verordening Soest (APV Soest) vergunning heeft verleend voor het organiseren en houden van een braderie/vlooienmarkt op het Den Berghplein en de Banningstraat, vanaf de Kampweg tot de aansluiting met de toegangsweg naar de Banninghal op zondag 16 oktober 2022 van 09.00 uur tot 16.00 uur. </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813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3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3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2296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en houden van een braderie/vlooienmark op 16 oktober 2022 op het Den Berghplein en de Banningstraat, vanaf de Kampweg tot de aansluiting met de toegangsweg naar de Banninghal te Soest</meta:user-defined>
    <meta:user-defined meta:name="DCTERMS.W3CDTF/DCTERMS.available">2022-08-24</meta:user-defined>
    <meta:user-defined meta:name="DCTERMS.W3CDTF/OVERHEIDop.jaargang">2022</meta:user-defined>
    <meta:user-defined meta:name="OVERHEIDop.publicationIssue">378132</meta:user-defined>
    <meta:user-defined meta:name="OVERHEIDop.GmbID/DC.identifier">gmb-2022-378132</meta:user-defined>
    <meta:user-defined meta:name="OVERHEIDop.versieInformatie"/>
  </office:meta>
</office:document-meta>
</file>