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activiteiten, Nijverheidsweg 15 7471E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77464</text:p>
            <text:p text:style-name="common-al">Datum afgehandeld: 16 augustus 2022</text:p>
            <text:p text:style-name="common-al">Locatie: Nijverheidsweg 15 7471EW Goor</text:p>
            <text:p text:style-name="common-al">Projectomschrijving: het veranderen van 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1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77464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activiteiten, Nijverheidsweg 15 7471EW Goo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27</meta:user-defined>
    <meta:user-defined meta:name="OVERHEIDop.GmbID/DC.identifier">gmb-2022-378127</meta:user-defined>
    <meta:user-defined meta:name="OVERHEIDop.versieInformatie"/>
  </office:meta>
</office:document-meta>
</file>