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het BuurtFestival en Duurzaamheidsmarkt Soest op 24 september 2022 bij de Kinderboerderij aan het Vedelaarpad, het Vedelaarpad en schoolplein de Wegwijzer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urtfestival en Duurzaamheidsmarkt Soest</text:span>
          </text:p>
            <text:p text:style-name="common-al">De burgemeester van Soest maakt bekend dat hij op 16 augustus 2022 op grond van artikel 2:25 vergunning heeft verleend voor het organiseren en houden van het BuurtFestival en Duurzaamheidsmarkt Soest bij de Kinderboerderij aan het Vedelaarpad, het Vedelaarpad en schoolplein de Wegwijzer op zaterdag 24 september 2022 van 13:00 uur tot 17: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text:span>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1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1284</meta:user-defined>
    <dc:language>nl</dc:language>
    <meta:user-defined meta:name="OVERHEIDop.locatietype/OVERHEIDop.gebiedsmarkering">Weg</meta:user-defined>
    <meta:user-defined meta:name="DC.title">Toestemming voor het organiseren en houden van het BuurtFestival en Duurzaamheidsmarkt Soest op 24 september 2022 bij de Kinderboerderij aan het Vedelaarpad, het Vedelaarpad en schoolplein de Wegwijzer te Soest</meta:user-defined>
    <meta:user-defined meta:name="DCTERMS.W3CDTF/DCTERMS.available">2022-08-24</meta:user-defined>
    <meta:user-defined meta:name="DCTERMS.W3CDTF/OVERHEIDop.jaargang">2022</meta:user-defined>
    <meta:user-defined meta:name="OVERHEIDop.publicationIssue">378122</meta:user-defined>
    <meta:user-defined meta:name="OVERHEIDop.GmbID/DC.identifier">gmb-2022-378122</meta:user-defined>
    <meta:user-defined meta:name="OVERHEIDop.versieInformatie"/>
  </office:meta>
</office:document-meta>
</file>