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6, 5151JE, Drun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ugustus 2022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plaatsen van zonnepanelen aan beide zijden van het pand langs de nok aan de Grotestraat 6 in Drunen. De aanvraag is bij de gemeente bekend onder nummer 12898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1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807</meta:user-defined>
    <dc:language>nl</dc:language>
    <meta:user-defined meta:name="OVERHEIDop.locatietype/OVERHEIDop.gebiedsmarkering">Adres</meta:user-defined>
    <meta:user-defined meta:name="DC.title">Gemeente Heusden - Omgevingsvergunning aangevraagd - Grotestraat 6, 5151JE, Drunen, Plaatsen zonnepanel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21</meta:user-defined>
    <meta:user-defined meta:name="OVERHEIDop.GmbID/DC.identifier">gmb-2022-378121</meta:user-defined>
    <meta:user-defined meta:name="OVERHEIDop.versieInformatie"/>
  </office:meta>
</office:document-meta>
</file>