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ms- Dollardweg Zuidbroek, Verlenging beslistermijn omgevingsvergunning (reguliere procedure) Z2022-0066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Eems- Dollardweg, 9636 HR Zuidbroek, voor de bouw van twee bedrijfsgebouwen, ingediend op 1 juli 2022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78118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118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118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Eems- Dollardweg Zuidbroek, Verlenging beslistermijn omgevingsvergunning (reguliere procedure) Z2022-006652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118</meta:user-defined>
    <meta:user-defined meta:name="OVERHEIDop.GmbID/DC.identifier">gmb-2022-378118</meta:user-defined>
    <meta:user-defined meta:name="OVERHEIDop.versieInformatie"/>
  </office:meta>
</office:document-meta>
</file>