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nen Stolwijk, Haastrecht e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2 heeft de gemeente een aanvraag ontvangen voor een evenementenvergunning voor wandeltocht op 08-10-2022 WQandeltocht 422 Stolwijk op locatie kernen Stolwijk, Haastrecht en Vlist. De aanvraag is geregistreerd onder zaaknummer SXO-2022200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811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1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1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kernen Stolwijk, Haastrecht en Vlist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115</meta:user-defined>
    <meta:user-defined meta:name="OVERHEIDop.GmbID/DC.identifier">gmb-2022-378115</meta:user-defined>
    <meta:user-defined meta:name="OVERHEIDop.versieInformatie"/>
  </office:meta>
</office:document-meta>
</file>