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carport bij een woning, Mierikswortelstraat 94 te Utrecht, HZ_WABO-22-28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erikswortelstraat 94 te Utrecht</text:span>
          </text:p>
            <text:p text:style-name="common-al">HZ_WABO-22-28632</text:p>
            <text:p text:style-name="common-al">Toelichting: het bouwen van een carport bij een woning</text:p>
            <text:p text:style-name="common-al">Datum ontvangst aanvraag: 16 augustus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811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1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1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carport bij een woning, Mierikswortelstraat 94 te Utrecht, HZ_WABO-22-28632</meta:user-defined>
    <meta:user-defined meta:name="DCTERMS.W3CDTF/DCTERMS.available">2022-08-19</meta:user-defined>
    <meta:user-defined meta:name="DCTERMS.W3CDTF/OVERHEIDop.jaargang">2022</meta:user-defined>
    <meta:user-defined meta:name="OVERHEIDop.externeBijlage">Aanvraagdocument  publiceerbaar-A|exb-2022-47367</meta:user-defined>
    <meta:user-defined meta:name="OVERHEIDop.publicationIssue">378114</meta:user-defined>
    <meta:user-defined meta:name="OVERHEIDop.GmbID/DC.identifier">gmb-2022-378114</meta:user-defined>
    <meta:user-defined meta:name="OVERHEIDop.versieInformatie"/>
  </office:meta>
</office:document-meta>
</file>