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ondernemers evenement Meet-up bij restaurant de Soesterduinen op 7 september 2022 aan de Soesterbergsestraat 188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t-up</text:span>
          </text:p>
            <text:p text:style-name="common-al">De burgemeester van Soest maakt bekend dat hij op 16 augustus 2022 op grond van artikel 2:25 van de Algemene Plaatselijke Verordening Soest (APV Soest) vergunning heeft verleend voor het organiseren en houden van het ondernemers evenement Meet-up bij restaurant de Soesterduinen aan de Soesterbergsestraat 188 in Soest, op woensdag 7 september 2022 van 17:30 tot 20:00 uur. 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</text:span>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7811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1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1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4500</meta:user-defined>
    <dc:language>nl</dc:language>
    <meta:user-defined meta:name="OVERHEIDop.locatietype/OVERHEIDop.gebiedsmarkering">Adres</meta:user-defined>
    <meta:user-defined meta:name="DC.title">Toestemming voor het organiseren en houden van het ondernemers evenement Meet-up bij restaurant de Soesterduinen op 7 september 2022 aan de Soesterbergsestraat 188 te Soes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113</meta:user-defined>
    <meta:user-defined meta:name="OVERHEIDop.GmbID/DC.identifier">gmb-2022-378113</meta:user-defined>
    <meta:user-defined meta:name="OVERHEIDop.versieInformatie"/>
  </office:meta>
</office:document-meta>
</file>