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twee airco's, het aanpassen van de kleur van de rookgasafvoer en het plaatsen van een schuur (legalisatie) aan Lariksdreef 1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plaatsen van twee airco's, het aanpassen van de kleur van de rookgasafvoer en het plaatsen van een schuur (legalisatie) </text:p>
            <text:p text:style-name="common-al">Met de adressering : Lariksdreef 15, 3137 PH </text:p>
            <text:p text:style-name="common-al">Kenmerk : OVXINR-8370</text:p>
            <text:p text:style-name="common-al">Type aanvraag : vergunningaanvraag regulier behandelen</text:p>
            <text:p text:style-name="common-al">Datum ontvangst : 7 augustus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810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0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0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370</meta:user-defined>
    <dc:language>nl</dc:language>
    <meta:user-defined meta:name="OVERHEIDop.locatietype/OVERHEIDop.gebiedsmarkering">Adres</meta:user-defined>
    <meta:user-defined meta:name="DC.title">Aanvraag vergunning voor het verplaatsen van twee airco's, het aanpassen van de kleur van de rookgasafvoer en het plaatsen van een schuur (legalisatie) aan Lariksdreef 15 te Vlaard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8109</meta:user-defined>
    <meta:user-defined meta:name="OVERHEIDop.GmbID/DC.identifier">gmb-2022-378109</meta:user-defined>
    <meta:user-defined meta:name="OVERHEIDop.versieInformatie"/>
  </office:meta>
</office:document-meta>
</file>