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mblikpad 42 te Emmeloord: het handelen in strijd met regels ruimtelijke ordening ten behoeve van kamerverhuur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ugustus 2022 is een aanvraag om omgevingsvergunning binnen gekomen voor deze locatie. De aanvraag is geregistreerd onder zaaknummer HZ_WABO 2022-1459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78107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107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107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Medemblikpad 42 te Emmeloord: omgevingsvergunning   het handelen in strijd met regels ruimtelijke ordening ten behoeve van kamerverhuur van de woning.</meta:user-defined>
    <dc:language>nl</dc:language>
    <meta:user-defined meta:name="OVERHEIDop.locatietype/OVERHEIDop.gebiedsmarkering">Adres</meta:user-defined>
    <meta:user-defined meta:name="DC.title">Medemblikpad 42 te Emmeloord: het handelen in strijd met regels ruimtelijke ordening ten behoeve van kamerverhuur van de woning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8107</meta:user-defined>
    <meta:user-defined meta:name="OVERHEIDop.GmbID/DC.identifier">gmb-2022-378107</meta:user-defined>
    <meta:user-defined meta:name="OVERHEIDop.versieInformatie"/>
  </office:meta>
</office:document-meta>
</file>