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reiger Kadastraal N6248 (GEE502)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 van een woning en het aanleggen van een in- uitrit aan de Zilverreiger Kadastraal N6248 (GEE502) in Vlijmen. De aanvraag is bij de gemeente bekend onder nummer 12897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1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740</meta:user-defined>
    <dc:language>nl</dc:language>
    <meta:user-defined meta:name="OVERHEIDop.locatietype/OVERHEIDop.gebiedsmarkering">Punt</meta:user-defined>
    <meta:user-defined meta:name="DC.title">Gemeente Heusden - Omgevingsvergunning aangevraagd - Zilverreiger Kadastraal N6248 (GEE502), Vlijmen, bouwen woning en aanleggen in- en uitr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06</meta:user-defined>
    <meta:user-defined meta:name="OVERHEIDop.GmbID/DC.identifier">gmb-2022-378106</meta:user-defined>
    <meta:user-defined meta:name="OVERHEIDop.versieInformatie"/>
  </office:meta>
</office:document-meta>
</file>