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logo op het dak, Louis Braillelaan 80, 2719EK Zoetermeer op 7 juli 2022</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omgevingsvergunning ontvangen voor het plaatsen van een logo op het dak op de locatie Louis Braillelaan 80, 2719EK Zoetermeer. De aanvraag is geregistreerd onder zaaknummer 2022-06407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810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0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0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uis Braillelaan 80, 2719EK Zoetermeer</meta:user-defined>
    <dc:language>nl</dc:language>
    <meta:user-defined meta:name="OVERHEIDop.locatietype/OVERHEIDop.gebiedsmarkering">Punt</meta:user-defined>
    <meta:user-defined meta:name="DC.title">Ingediende aanvraag omgevingsvergunning voor het plaatsen van een logo op het dak, Louis Braillelaan 80, 2719EK Zoetermeer op 7 juli 2022</meta:user-defined>
    <meta:user-defined meta:name="DCTERMS.W3CDTF/DCTERMS.available">2022-08-19</meta:user-defined>
    <meta:user-defined meta:name="DCTERMS.W3CDTF/OVERHEIDop.jaargang">2022</meta:user-defined>
    <meta:user-defined meta:name="OVERHEIDop.publicationIssue">378104</meta:user-defined>
    <meta:user-defined meta:name="OVERHEIDop.GmbID/DC.identifier">gmb-2022-378104</meta:user-defined>
    <meta:user-defined meta:name="OVERHEIDop.versieInformatie"/>
  </office:meta>
</office:document-meta>
</file>