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in verband met de te verwachte geluidhinder als gevolg van het uitvoeren van rioleringswerkzaamheden van 19 september tot en met 2 oktober 2022 aan Koningsweg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hinder nachtelijke werkzaamheden </text:span>
          </text:p>
            <text:p text:style-name="common-al">Burgemeester en wethouders van Soest maken bekend dat zij op 15 augustus 2022 op grond van artikel 4:6 van de Algemene Plaatselijke Verordening Soest ontheffing hebben verleend in verband met de te verwachte geluidhinder als gevolg van het uitvoeren van rioleringswerkzaamheden op de Koningsweg in de periode van 19 september 2022 tot en met 2 oktober 2022 van 19:00 tot 07:00 uur. In deze periode wordt er maximaal 4 nachten gewerkt. </text:p>
            <text:p text:style-name="common-al">Voor vragen: mw. A. van den Berg, 035-60936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1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625</meta:user-defined>
    <dc:language>nl</dc:language>
    <meta:user-defined meta:name="OVERHEIDop.locatietype/OVERHEIDop.gebiedsmarkering">Weg</meta:user-defined>
    <meta:user-defined meta:name="DC.title">Ontheffing in verband met de te verwachte geluidhinder als gevolg van het uitvoeren van rioleringswerkzaamheden van 19 september tot en met 2 oktober 2022 aan Koningsweg te Soest</meta:user-defined>
    <meta:user-defined meta:name="DCTERMS.W3CDTF/DCTERMS.available">2022-08-24</meta:user-defined>
    <meta:user-defined meta:name="DCTERMS.W3CDTF/OVERHEIDop.jaargang">2022</meta:user-defined>
    <meta:user-defined meta:name="OVERHEIDop.publicationIssue">378103</meta:user-defined>
    <meta:user-defined meta:name="OVERHEIDop.GmbID/DC.identifier">gmb-2022-378103</meta:user-defined>
    <meta:user-defined meta:name="OVERHEIDop.versieInformatie"/>
  </office:meta>
</office:document-meta>
</file>