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els vervangen van de bestaande kozijnen op de begane grond aan de voorgevel-, zijgevel- en achtergevelzijde aan Annie Romein-Verschoorkade 2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deels vervangen van de bestaande kozijnen op de begane grond aan de voorgevel-, zijgevel- en achtergevelzijde </text:p>
            <text:p text:style-name="common-al">Met de adressering : Annie Romein-Verschoorkade 21, 3137 TR </text:p>
            <text:p text:style-name="common-al">Kenmerk : OVXINR-8376</text:p>
            <text:p text:style-name="common-al">Type aanvraag : vergunningaanvraag regulier behandelen</text:p>
            <text:p text:style-name="common-al">Datum ontvangst : 11 augustus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809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9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9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376</meta:user-defined>
    <dc:language>nl</dc:language>
    <meta:user-defined meta:name="OVERHEIDop.locatietype/OVERHEIDop.gebiedsmarkering">Adres</meta:user-defined>
    <meta:user-defined meta:name="DC.title">Aanvraag vergunning voor het deels vervangen van de bestaande kozijnen op de begane grond aan de voorgevel-, zijgevel- en achtergevelzijde aan Annie Romein-Verschoorkade 21 te Vlaarding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8098</meta:user-defined>
    <meta:user-defined meta:name="OVERHEIDop.GmbID/DC.identifier">gmb-2022-378098</meta:user-defined>
    <meta:user-defined meta:name="OVERHEIDop.versieInformatie"/>
  </office:meta>
</office:document-meta>
</file>