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06 Kadastraal N7195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uitrit aan de Landgoed Steenenburg STE06 Kadastraal N7195  in Nieuwkuijk. De aanvraag is bij de gemeente bekend onder nummer 12896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0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647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06 Kadastraal N7195, Nieuwkuijk, bouwen woning en aanleggen in- en uitr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097</meta:user-defined>
    <meta:user-defined meta:name="OVERHEIDop.GmbID/DC.identifier">gmb-2022-378097</meta:user-defined>
    <meta:user-defined meta:name="OVERHEIDop.versieInformatie"/>
  </office:meta>
</office:document-meta>
</file>