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plaatsen van een mono mestvergister, Visschersdijk 2a 7475PG Mark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Kenmerk: 0000302287</text:p>
            <text:p text:style-name="common-al">Datum afgehandeld: 16 augustus 2022</text:p>
            <text:p text:style-name="common-al">Locatie: Visschersdijk 2a 7475PG Markelo</text:p>
            <text:p text:style-name="common-al">Projectomschrijving: het plaatsen van een mono mestvergister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78093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093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093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302287</meta:user-defined>
    <meta:user-defined meta:name="DCTERMS.abstract">het veranderen van het bedrijf</meta:user-defined>
    <dc:language>nl</dc:language>
    <meta:user-defined meta:name="OVERHEIDop.locatietype/OVERHEIDop.gebiedsmarkering">Punt</meta:user-defined>
    <meta:user-defined meta:name="DC.title">Melding activiteitenbesluit, het plaatsen van een mono mestvergister, Visschersdijk 2a 7475PG Markelo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093</meta:user-defined>
    <meta:user-defined meta:name="OVERHEIDop.GmbID/DC.identifier">gmb-2022-378093</meta:user-defined>
    <meta:user-defined meta:name="OVERHEIDop.versieInformatie"/>
  </office:meta>
</office:document-meta>
</file>