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Socialrun en het Knettertegek Festival op 16 en 18 september 2022 op het Far East terrein aan de Van Weerden Poelmanweg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cial Run en KnetterTeGek festival</text:span>
          </text:p>
            <text:p text:style-name="common-al">De burgemeester van Soest maakt bekend dat hij op 16 augustus 2022 op grond van artikel 2:25 van de Algemene Plaatselijke Verordening Soest vergunning heeft verleend voor het organiseren en houden van de Socialrun en het Knettertegek Festival op het Far East terrein aan de Van Weerden Poelmanweg op vrijdag 16 september van 09:00 tot 16:00 uur en zondag 18 september 2022 van 12:00 tot 20: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0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3672</meta:user-defined>
    <dc:language>nl</dc:language>
    <meta:user-defined meta:name="OVERHEIDop.locatietype/OVERHEIDop.gebiedsmarkering">Weg</meta:user-defined>
    <meta:user-defined meta:name="DC.title">Toestemming voor het organiseren en houden van de Socialrun en het Knettertegek Festival op 16 en 18 september 2022 op het Far East terrein aan de Van Weerden Poelmanweg te Soest</meta:user-defined>
    <meta:user-defined meta:name="DCTERMS.W3CDTF/DCTERMS.available">2022-08-24</meta:user-defined>
    <meta:user-defined meta:name="DCTERMS.W3CDTF/OVERHEIDop.jaargang">2022</meta:user-defined>
    <meta:user-defined meta:name="OVERHEIDop.publicationIssue">378088</meta:user-defined>
    <meta:user-defined meta:name="OVERHEIDop.GmbID/DC.identifier">gmb-2022-378088</meta:user-defined>
    <meta:user-defined meta:name="OVERHEIDop.versieInformatie"/>
  </office:meta>
</office:document-meta>
</file>