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andgoed Steenenburge STE29, kadastraal K3282, Nieuwkuijk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augustus 2022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 en het aanleggen van een in- en uitrit aan/op Landgoed Steenenburg STE29, kadastraal K3282 in Nieuwkuijk. De aanvraag is bij de gemeente bekend onder nummer 12893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808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8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8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89348</meta:user-defined>
    <dc:language>nl</dc:language>
    <meta:user-defined meta:name="OVERHEIDop.locatietype/OVERHEIDop.gebiedsmarkering">Punt</meta:user-defined>
    <meta:user-defined meta:name="DC.title">Gemeente Heusden - Omgevingsvergunning aangevraagd - Landgoed Steenenburge STE29, kadastraal K3282, Nieuwkuijk, bouwen woning en aanleggen in- en uitri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086</meta:user-defined>
    <meta:user-defined meta:name="OVERHEIDop.GmbID/DC.identifier">gmb-2022-378086</meta:user-defined>
    <meta:user-defined meta:name="OVERHEIDop.versieInformatie"/>
  </office:meta>
</office:document-meta>
</file>