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e activiteiten Narcissenstraat 64 in Vole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omgevingsvergunning ontvangen. De aanvraag is gedaan voor de activiteit het bouwen van een bouwwerk op de locatie Narcissenstraat 64 in Volendam.  </text:p>
            <text:p text:style-name="common-al">De aanvraag blijkt vergunningsvrij te zijn voor de activiteit het bouwen van een bouwwerk.</text:p>
            <text:p text:style-name="common-al">De melding is geregistreerd onder zaaknummer VERGVRIJ-22-1134.</text:p>
            <text:p text:style-name="tussenkopcur">Procedure</text:p>
            <text:p text:style-name="last-al">De activiteiten uit de melding zijn vergunningsvrij. U kunt om deze reden geen zienswijze of bezwaar indienen. Voor meer informatie kunt u contact opnemen via <text:a xlink:href="mailto:omgevingsvergunning@edam-volendam.nl" xlink:type="simple">omgevingsvergunning@edam-volendam.nl</text:a> of telefoonnummer 0299-398 39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78070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07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07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ERGVRIJ-22-1134</meta:user-defined>
    <dc:language>nl</dc:language>
    <meta:user-defined meta:name="OVERHEIDop.locatietype/OVERHEIDop.gebiedsmarkering">Adres</meta:user-defined>
    <meta:user-defined meta:name="DC.title">Kennisgeving melding vergunningsvrije activiteiten Narcissenstraat 64 in Volendam.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070</meta:user-defined>
    <meta:user-defined meta:name="OVERHEIDop.GmbID/DC.identifier">gmb-2022-378070</meta:user-defined>
    <meta:user-defined meta:name="OVERHEIDop.versieInformatie"/>
  </office:meta>
</office:document-meta>
</file>