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gewijzigde Verleende ontheffing voor het plaatsen van een container, keet en dixie op/aan de Marsstraat 12 t/m 18 Wieringerwer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Gewijzigde ontheffing voor het plaatsen van een container, keet en dixie: op/aan de Marsstraat 12 t/m 18 in Wieringerwerf van 5 september 2022 t/m 10 oktober 2022.</text:p>
            <text:p text:style-name="tussenkopcur">Hoe maak ik bezwaar? </text:p>
            <text:p text:style-name="common-al">Als u het niet eens bent met een beschikking in deze publicatie, kunt u daartegen binnen zes weken na de verzenddatum van de beschikking een schriftelijk bezwaarschrift indienen tot 27 september 2022.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78068</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068</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068</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Hollands Kroon gewijzigde Verleende ontheffing voor het plaatsen van een container, keet en dixie op/aan de Marsstraat 12 t/m 18 Wieringerwerf</meta:user-defined>
    <meta:user-defined meta:name="DCTERMS.W3CDTF/DCTERMS.available">2022-08-19</meta:user-defined>
    <meta:user-defined meta:name="DCTERMS.W3CDTF/OVERHEIDop.jaargang">2022</meta:user-defined>
    <meta:user-defined meta:name="OVERHEIDop.publicationIssue">378068</meta:user-defined>
    <meta:user-defined meta:name="OVERHEIDop.GmbID/DC.identifier">gmb-2022-378068</meta:user-defined>
    <meta:user-defined meta:name="OVERHEIDop.versieInformatie"/>
  </office:meta>
</office:document-meta>
</file>