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 speelplaats van de Hooge Nesse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732</text:p>
            <text:p text:style-name="common-al">Voor de activiteit: lasergameavond </text:p>
            <text:p text:style-name="common-al">Voor: 9 september 2022 van 20.00 - 21.30 uur</text:p>
            <text:p text:style-name="common-al">Locatie: de speelplaats van de Hooge Nesse Zwijndrecht</text:p>
            <text:p text:style-name="common-al">Datum besluit: 17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80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732</meta:user-defined>
    <dc:language>nl</dc:language>
    <meta:user-defined meta:name="OVERHEIDop.locatietype/OVERHEIDop.gebiedsmarkering">Buurt</meta:user-defined>
    <meta:user-defined meta:name="DC.title">Melding klein evenement de speelplaats van de Hooge Nesse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064</meta:user-defined>
    <meta:user-defined meta:name="OVERHEIDop.GmbID/DC.identifier">gmb-2022-378064</meta:user-defined>
    <meta:user-defined meta:name="OVERHEIDop.versieInformatie"/>
  </office:meta>
</office:document-meta>
</file>