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669 - BLiTTS het bouwen van een dakkapel op de voorgevel op de locatie Burgemeester Ter Laanstraat 17, 1501 TG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806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6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6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6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063</meta:user-defined>
    <meta:user-defined meta:name="OVERHEIDop.GmbID/DC.identifier">gmb-2022-378063</meta:user-defined>
    <meta:user-defined meta:name="OVERHEIDop.versieInformatie"/>
  </office:meta>
</office:document-meta>
</file>