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45, Hoogstraat 163B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45</text:p>
            <text:p text:style-name="common-al">Omschrijving: verbouwen winkel naar 2 appartementen</text:p>
            <text:p text:style-name="common-al">Adres: Hoogstraat 163B 5615P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6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5</meta:user-defined>
    <meta:user-defined meta:name="DCTERMS.abstract">verbouwen winkel naar 2 appartementen</meta:user-defined>
    <dc:language>nl</dc:language>
    <meta:user-defined meta:name="OVERHEIDop.locatietype/OVERHEIDop.gebiedsmarkering">Punt</meta:user-defined>
    <meta:user-defined meta:name="DC.title">Verlenging termijn omgevingsvergunning: EHV-ZP2022-000345, Hoogstraat 163B 5615PC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62</meta:user-defined>
    <meta:user-defined meta:name="OVERHEIDop.GmbID/DC.identifier">gmb-2022-378062</meta:user-defined>
    <meta:user-defined meta:name="OVERHEIDop.versieInformatie"/>
  </office:meta>
</office:document-meta>
</file>