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s voor de aanwijzing van kenteken gebonden parkeerplaatsen </text:p>
      <text:section text:name="regeling_id1-3-2" text:style-name="regeling">
        <text:section text:name="aanhef_id1-3-2-1" text:style-name="aanhef">
          <text:section text:name="preambule_id1-3-2-1-1" text:style-name="preambule">
            <text:p text:style-name="al">Gelet op het bepaalde in artikel 147 en 160 van de Gemeentewet, artikel 1:3 en 4;81 tot en met 4:84 van de Algemene wet bestuursrecht, het Reglement verkeersregels en verkeerstekens 1990 en het Besluit administratieve bepalingen inzake het wegverkeer en de Wegenverkeerswet 199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somschrijvingen</text:p>
            <text:p text:style-name="al">In deze beleidsregels wordt verstaan onder:</text:p>
            <text:p text:style-name="al"/>
            <text:p text:style-name="al">
            <text:span text:style-name="nadrukondlijn">Gehandicaptenparkeerkaart</text:span>: parkeerkaart voor personen die ten gevolge van een aandoening of gebrek een aantoonbare loopbeperking hebben van langdurige aard, waardoor zij- met gebruikelijke hulpmiddelen- in redelijkheid niet instaat zijn zelfstandig een afstand van meer dan 100 meter aan een stuk te voet te overbruggen;</text:p>
            <text:p text:style-name="al">
            <text:span text:style-name="nadrukondlijn">Bestuurderskaart</text:span>; gehandicaptenparkeerkaart voor een persoon die zich pleegt te vervoeren met een door hemzelf bestuurd motorvoertuig</text:p>
            <text:p text:style-name="al">
            <text:span text:style-name="nadrukondlijn">Passagierskaart</text:span>: gehandicaptenparkeerkaart voor een persoon die in redelijkheid niet in staat is zich zelfstandig over een afstand van meer dan 100 meter aan één stuk te voet te overbruggen en voor het vervoer van deur tot deur afhankelijk is van de hulp van een bestuurder;</text:p>
            <text:p text:style-name="al">
            <text:span text:style-name="nadrukondlijn">Parkeren</text:span>: het laten stilstaan, als bedoeld in artikel 1, onder ac van het Reglement verkeersregels en verkeerstekens 1990;</text:p>
            <text:p text:style-name="al">
            <text:span text:style-name="nadrukondlijn">Motorvoertuigen</text:span>: alle gemotoriseerde voertuigen zoals bedoeld in artikel 1, onder z van het Regelement verkeersregels en verkeerstekens 1990;</text:p>
            <text:p text:style-name="al">
            <text:span text:style-name="nadrukondlijn">Algemene gehandicaptenparkeerplaats</text:span>: parkeerplaatsen voorzien van het verkeersbord E6, zoals bedoeld in bijlage 1 van het Reglement verkeersregels en verkeerstekens 1990, voor motorvoertuigen van alle personen die in het bezit zijn van een bestuurderskaart of motorvoertuigen waarmee personen vervoerd worden die in het bezit zijn van een passagierskaart;</text:p>
            <text:p text:style-name="al">
            <text:span text:style-name="nadrukondlijn">Kenteken gebonden gehandicaptenparkeerplaats</text:span>: parkeerplaats voorzien van het bord E6, zoals bedoeld in bijlage 1 van het Reglement verkeersregels en verkeerstekens 1990 en een onderbord met vermelding van een kenteken, voor één motorvoertuig van een persoon die in het bezit is van een bestuurderskaart.</text:p>
          </text:section>
          <text:section text:name="artikel_id1-3-2-2-2" text:style-name="artikel">
            <text:p text:style-name="artikel_kop_titel"><text:span text:style-name="artikel_kop_label">Artikel</text:span> <text:span text:style-name="artikel_kop_nr">2:</text:span> Algemeen </text:p>
            <text:list text:style-name="id1-3-2-2-2-2">
              <text:list-item text:style-override="id1-3-2-2-2-2">
                <text:number>1.</text:number>
                <text:p text:style-name="al">De aanvrager dient in het bezit te zijn van een geldige bestuurdersgehandicaptenparkeerkaart (GPK-B) en moet een loopbeperking hebben die langer duurt dan 6 maanden; </text:p>
              </text:list-item>
              <text:list-item text:style-override="id1-3-2-2-2-3">
                <text:number>2.</text:number>
                <text:p text:style-name="al">Verzorgers van personen met een verstandelijke beperking of personen die 24-uurs zorg nodig hebben dienen voor aanvraag in het bezit zijn van een passagierskaart (GPK-P); </text:p>
              </text:list-item>
              <text:list-item text:style-override="id1-3-2-2-2-4">
                <text:number>3.</text:number>
                <text:p text:style-name="al">De aanvrager of verzorger dient in het bezit te zijn van een geldig rijbewijs en ingeschreven te staan op het adres behorende bij de aanvraag; </text:p>
              </text:list-item>
              <text:list-item text:style-override="id1-3-2-2-2-5">
                <text:number>4.</text:number>
                <text:p text:style-name="al">Het woonadres van de aanvrager of verzorger niet beschikt over eigen parkeergelegenheid (oprit, garage, carport etc.). </text:p>
              </text:list-item>
            </text:list>
          </text:section>
          <text:section text:name="artikel_id1-3-2-2-3" text:style-name="artikel">
            <text:p text:style-name="artikel_kop_titel"><text:span text:style-name="artikel_kop_label">Artikel</text:span> <text:span text:style-name="artikel_kop_nr">3:</text:span> Aanvulling ten behoeve van personen met een 24/7 zorg</text:p>
            <text:p text:style-name="al">Om in aanmerking te komen voor een kenteken gebonden gehandicaptenparkeerplaats op basis van 24/7 noodzakelijke zorg moet de aanvrager: </text:p>
            <text:p text:style-name="al"/>
            <text:list text:style-name="id1-3-2-2-3-4">
              <text:list-item text:style-override="id1-3-2-2-3-4-1">
                <text:number>a.</text:number>
                <text:p text:style-name="al">Een indicatie kunnen overleggen waarin vermeld staat dat er 24 uur per dag zorg noodzakelijk is en dat de aanvrager niet alleen kan worden gelaten; </text:p>
              </text:list-item>
              <text:list-item text:style-override="id1-3-2-2-3-4-2">
                <text:number>b.</text:number>
                <text:p text:style-name="al">Ingeschreven staan op het adres behorende bij de aanvraag;</text:p>
              </text:list-item>
            </text:list>
          </text:section>
          <text:section text:name="artikel_id1-3-2-2-4" text:style-name="artikel">
            <text:p text:style-name="artikel_kop_titel"><text:span text:style-name="artikel_kop_label">Artikel</text:span> <text:span text:style-name="artikel_kop_nr">4:</text:span> Bij gebleken (tijdelijke) medische noodzaak</text:p>
            <text:p text:style-name="al">Voor het vaststellen van de noodzaak van een kenteken gebonden parkeerplaats wordt onafhankelijk medisch advies gevraagd waarin ten minste de loopbeperking wordt uitgevraagd bij de medisch adviseur. </text:p>
          </text:section>
          <text:section text:name="artikel_id1-3-2-2-5" text:style-name="artikel">
            <text:p text:style-name="artikel_kop_titel"><text:span text:style-name="artikel_kop_label">Artikel</text:span> <text:span text:style-name="artikel_kop_nr">5:</text:span> Aanleg van een gehandicaptenparkeerplaats</text:p>
            <text:list text:style-name="id1-3-2-2-5-2">
              <text:list-item text:style-override="id1-3-2-2-5-2">
                <text:number>1.</text:number>
                <text:p text:style-name="al">Aanwijzing van de gehandicaptenparkeerplaats op kenteken geschiedt door middel van een verkeersbesluit binnen acht weken na de ontvangst van de aanvraag. Wanneer dit besluit niet binnen de gestelde termijn kan worden genomen, wordt de aanvrager hiervan schriftelijk op de hoogte gesteld. De termijn voor het besluit wordt maximaal één keer verlengd met acht weken.</text:p>
              </text:list-item>
              <text:list-item text:style-override="id1-3-2-2-5-3">
                <text:number>2.</text:number>
                <text:p text:style-name="al">De gehandicaptenparkeerplaats wordt aangelegd binnen één maand na de dag dat het verkeersbesluit onherroepelijk is en de kosten voor de aanleg zijn voldaan. Wanneer de aanleg niet binnen de gestelde termijn mogelijk is, wordt de aanvrager hiervan schriftelijk op de hoogte gesteld. De termijn voor het besluit wordt maximaal één keer verlengd met één maand.</text:p>
              </text:list-item>
              <text:list-item text:style-override="id1-3-2-2-5-4">
                <text:number>3.</text:number>
                <text:p text:style-name="al">De houder van een gehandicaptenparkeerplaats is verplicht door te geven als het kenteken van het motorvoertuig wijzigt.</text:p>
              </text:list-item>
              <text:list-item text:style-override="id1-3-2-2-5-5">
                <text:number>4.</text:number>
                <text:p text:style-name="al">De houder van een gehandicaptenparkeerplaats bij het werkadres is verplicht door te geven als de werktijden veranderen.</text:p>
              </text:list-item>
              <text:list-item text:style-override="id1-3-2-2-5-6">
                <text:number>5.</text:number>
                <text:p text:style-name="al">De aanleg van de gehandicaptenparkeerplaats gebeurt conform de geldende richtlijnen:</text:p>
                <text:list text:style-name="id1-3-2-2-5-6-3">
                  <text:list-item text:style-override="id1-3-2-2-5-6-3-1">
                    <text:number>a.</text:number>
                    <text:p text:style-name="al">parallel aan de stoep minimaal 3,50 breed en 6,00 meter lang; </text:p>
                  </text:list-item>
                  <text:list-item text:style-override="id1-3-2-2-5-6-3-2">
                    <text:number>b.</text:number>
                    <text:p text:style-name="al">als insteekvak minimaal 3,00 breed en 5,00 lang;</text:p>
                  </text:list-item>
                </text:list>
              </text:list-item>
              <text:list-item text:style-override="id1-3-2-2-5-7">
                <text:number>6.</text:number>
                <text:p text:style-name="al">Een gehandicaptenparkeerplaats wordt minimaal gerealiseerd met:</text:p>
                <text:list text:style-name="id1-3-2-2-5-7-3">
                  <text:list-item text:style-override="id1-3-2-2-5-7-3-1">
                    <text:number>a.</text:number>
                    <text:p text:style-name="al">het bord E6 in de bijlage van het RVV met een onderbord waarop één kenteken staat vermeld;</text:p>
                  </text:list-item>
                  <text:list-item text:style-override="id1-3-2-2-5-7-3-2">
                    <text:number>b.</text:number>
                    <text:p text:style-name="al">markering van de gehandicaptenparkeerplaats door middel van een wit kruis op het wegdek;</text:p>
                  </text:list-item>
                  <text:list-item text:style-override="id1-3-2-2-5-7-3-3">
                    <text:number>c.</text:number>
                    <text:p text:style-name="al">een onderbord met een tijdvenster van de werktijden bij aanleg bij een werkadres.</text:p>
                  </text:list-item>
                </text:list>
              </text:list-item>
            </text:list>
          </text:section>
          <text:section text:name="artikel_id1-3-2-2-6" text:style-name="artikel">
            <text:p text:style-name="artikel_kop_titel"><text:span text:style-name="artikel_kop_label">Artikel</text:span> <text:span text:style-name="artikel_kop_nr">6</text:span> Kosten van een gehandicaptenparkeerplaats</text:p>
            <text:list text:style-name="id1-3-2-2-6-2">
              <text:list-item text:style-override="id1-3-2-2-6-2">
                <text:number>1.</text:number>
                <text:p text:style-name="al">De te betalen kosten voor het aanleggen en wijzigen van een gehandicaptenparkeerplaats op kenteken zijn vastgesteld in de legesverordening.</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Een aanvraag wordt geweigerd indien niet wordt voldaan aan de voorwaarden bij of krachtens deze beleidsregels.</text:p>
              </text:list-item>
              <text:list-item text:style-override="id1-3-2-2-7-3">
                <text:number>2.</text:number>
                <text:p text:style-name="al">Indien er op eigen terrein gelegenheid is om zelf in een parkeerplaats te voorzien dan wel dat aanvrager op eigen terrein een mogelijkheid om een auto te stallen heeft zoals een carport of een garage, komt de aanvrager niet in aanmerking voor een gehandicaptenparkeerplaats. Het doet niet ter zake of de parkeerplaats, carport of garage in gebruik is voor andere doeleinden, tenzij de bestemming van rechtswege is gewijzigd.</text:p>
              </text:list-item>
              <text:list-item text:style-override="id1-3-2-2-7-4">
                <text:number>3.</text:number>
                <text:p text:style-name="al">Een aanvraag wordt geweigerd indien een gehandicaptenparkeerplaats op kenteken van dezelfde aanvrager is ingetrokken op grond van artikel 8, tweede lid onder a en b.</text:p>
              </text:list-item>
            </text:list>
          </text:section>
          <text:section text:name="artikel_id1-3-2-2-8" text:style-name="artikel">
            <text:p text:style-name="artikel_kop_titel"><text:span text:style-name="artikel_kop_label">Artikel</text:span> <text:span text:style-name="artikel_kop_nr"> 8</text:span> 
              <text:span text:style-name="nadrukvet">Intrekkingsgronden</text:span>
            </text:p>
            <text:list text:style-name="id1-3-2-2-8-2">
              <text:list-item text:style-override="id1-3-2-2-8-2">
                <text:number>1.</text:number>
                <text:p text:style-name="al">Het college heft een gehandicaptenparkeerplaats op kenteken op indien:</text:p>
                <text:list text:style-name="id1-3-2-2-8-2-3">
                  <text:list-item text:style-override="id1-3-2-2-8-2-3-1">
                    <text:number>a.</text:number>
                    <text:p text:style-name="al">de aanvrager verhuist;</text:p>
                  </text:list-item>
                  <text:list-item text:style-override="id1-3-2-2-8-2-3-2">
                    <text:number>b.</text:number>
                    <text:p text:style-name="al">de aanvrager overlijdt;</text:p>
                  </text:list-item>
                  <text:list-item text:style-override="id1-3-2-2-8-2-3-3">
                    <text:number>c.</text:number>
                    <text:p text:style-name="al">de aanvrager bij een gehandicaptenparkeerplaats bij het werkadres niet meer werkzaam is op die locatie;</text:p>
                  </text:list-item>
                  <text:list-item text:style-override="id1-3-2-2-8-2-3-4">
                    <text:number>d.</text:number>
                    <text:p text:style-name="al">de aanvrager niet meer beschikt over een Europese Gehandicaptenparkeerkaart;</text:p>
                  </text:list-item>
                  <text:list-item text:style-override="id1-3-2-2-8-2-3-5">
                    <text:number>e.</text:number>
                    <text:p text:style-name="al">de aanvrager of diens huisgenoot niet meer de houder is van het motorvoertuig, het gehandicaptenvoertuig of de brommobiel waarvoor de gehandicaptenparkeerplaats werd aangelegd;</text:p>
                  </text:list-item>
                  <text:list-item text:style-override="id1-3-2-2-8-2-3-6">
                    <text:number>f.</text:number>
                    <text:p text:style-name="al">niet (langer) wordt voldaan aan de voorwaarden bij of krachtens deze beleidsregels;</text:p>
                  </text:list-item>
                  <text:list-item text:style-override="id1-3-2-2-8-2-3-7">
                    <text:number>g.</text:number>
                    <text:p text:style-name="al">de gehandicaptenparkeerplaats op kenteken is aangewezen op grond van de door de aanvrager verschafte onjuiste gegevens;</text:p>
                  </text:list-item>
                  <text:list-item text:style-override="id1-3-2-2-8-2-3-8">
                    <text:number>h.</text:number>
                    <text:p text:style-name="al">de aanvrager daar om verzoekt.</text:p>
                  </text:list-item>
                </text:list>
                <text:p text:style-name="al">Het college kan een gehandicaptenparkeerplaats op kenteken opheffen indien:</text:p>
                <text:list text:style-name="id1-3-2-2-8-2-5">
                  <text:list-item text:style-override="id1-3-2-2-8-2-5-1">
                    <text:number>a.</text:number>
                    <text:p text:style-name="al">de gehandicaptenparkeerplaats niet wordt gebruikt ten behoeve van degene voor wie de parkeerplaats is aangewezen;</text:p>
                  </text:list-item>
                  <text:list-item text:style-override="id1-3-2-2-8-2-5-2">
                    <text:number>b.</text:number>
                    <text:p text:style-name="al">zich een wijziging voordoet in de omstandigheden en deze wijziging zich verzet tegen de instandlating van de gehandicaptenparkeerplaats op kenteken.</text:p>
                  </text:list-item>
                </text:list>
                <text:p text:style-name="al">De houder van een gehandicaptenparkeerplaats op kenteken is zelf verplicht relevante wijzigingen door te geven.</text:p>
              </text:list-item>
            </text:list>
          </text:section>
          <text:section text:name="artikel_id1-3-2-2-9" text:style-name="artikel">
            <text:p text:style-name="artikel_kop_titel"><text:span text:style-name="artikel_kop_label">Artikel</text:span> <text:span text:style-name="artikel_kop_nr">5:</text:span> Verwijdering </text:p>
            <text:p text:style-name="al">Een parkeerplaats op kenteken of vergunning wordt opgeheven wanneer er sprake is van één van de volgende gevallen: </text:p>
            <text:p text:style-name="al"/>
            <text:list text:style-name="id1-3-2-2-9-4">
              <text:list-item text:style-override="id1-3-2-2-9-4-1">
                <text:number>a.</text:number>
                <text:p text:style-name="al">de aanvrager en/of bezitter GPK-P met verstandelijke beperking of noodzaak van 24 uurs zorg, is verhuisd; </text:p>
              </text:list-item>
              <text:list-item text:style-override="id1-3-2-2-9-4-2">
                <text:number>b.</text:number>
                <text:p text:style-name="al">de aanvrager of de bezitter GPK-P met de verstandelijke beperking of noodzaak van 24 uurs zorg, is overleden; </text:p>
              </text:list-item>
              <text:list-item text:style-override="id1-3-2-2-9-4-3">
                <text:number>c.</text:number>
                <text:p text:style-name="al">de aanvrager of verzorger van bezitter GPK-P met verstandelijke beperking of noodzaak van 24 uurs zorg, niet langer in het bezit is van een voertuig; </text:p>
              </text:list-item>
              <text:list-item text:style-override="id1-3-2-2-9-4-4">
                <text:number>d.</text:number>
                <text:p text:style-name="al">de aanvrager of verzorger niet langer in het bezit is van een geldig rijbewijs; </text:p>
              </text:list-item>
              <text:list-item text:style-override="id1-3-2-2-9-4-5">
                <text:number>e.</text:number>
                <text:p text:style-name="al">de aanvrager of verzorger van bezitter GPK-P met verstandelijke beperking of noodzaak van 24 uurs zorg, niet langer beschikt over een gehandicaptenparkeerkaart; </text:p>
              </text:list-item>
              <text:list-item text:style-override="id1-3-2-2-9-4-6">
                <text:number>f.</text:number>
                <text:p text:style-name="al">de vastgestelde tijdelijke parkeervergunning is verstreken; </text:p>
              </text:list-item>
              <text:list-item text:style-override="id1-3-2-2-9-4-7">
                <text:number>g.</text:number>
                <text:p text:style-name="al">indien de parkeerplaats is toegewezen op grond van door de aanvrager verschafte onjuiste gegevens en de parkeerplaats niet zou zijn toegewezen indien de onjuistheid van die gegevens ten tijde van de aanvraag en keuring bekend zou zijn geweest. </text:p>
              </text:list-item>
            </text:list>
          </text:section>
          <text:section text:name="artikel_id1-3-2-2-10" text:style-name="artikel">
            <text:p text:style-name="artikel_kop_titel"><text:span text:style-name="artikel_kop_label">Artikel</text:span> <text:span text:style-name="artikel_kop_nr">6:</text:span> Diversen </text:p>
            <text:p text:style-name="al">De kosten voor het plaatsen van een paal met verkeersbord worden niet in rekening gebracht. De kosten voor een onderbordje zijn voor de aanvrager. </text:p>
            <text:p text:style-name="al"/>
            <text:p text:style-name="al">Bij gebleken medische noodzaak zal aanwijs plaatsvinden middels de verstrekking van een schriftelijke vergunning voor bepaalde tijd. Deze behandelkosten worden in rekening gebracht op basis van ambtelijke inzet per uur. </text:p>
            <text:p text:style-name="al"/>
            <text:p text:style-name="al">Een brommobiel of Canta (kleine brommobiel) mag op het trottoir staan, zolang de doorgang voor anderen niet wordt belemmerd. Als er voor een brommobiel niet genoeg plaats is, dan kan daarvoor een gehandicaptenparkeerplaats (zonder kenteken) worden aangewezen.</text:p>
          </text:section>
        </text:section>
        <text:section text:name="regeling-sluiting_id1-3-2-3" text:style-name="regeling-sluiting">
          <text:section text:name="ondertekening_id1-3-2-3-1">
            <text:p><text:span text:style-name="functie">Het college van de Burgemeester en Wethouders van de gemeente Olst-Wijhe heeft bovenstaande beleidsregels vastgesteld in haar vergadering d.d. 31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78059</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59</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59</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Olst-Wijhe</meta:user-defined>
    <meta:user-defined meta:name="OVERHEID.Informatietype/DC.type">officiële publicatie</meta:user-defined>
    <meta:user-defined meta:name="OVERHEIDop.Rubriek/DC.type">beleidsregel</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7 van de Gemeentewet]|[1.0:c:BWBR0005416&amp;artikel=147&amp;g=2022-08-01</meta:user-defined>
    <meta:user-defined meta:name="DC.source">artikel 160 van de Gemeentewet]|[1.0:c:BWBR0005416&amp;artikel=160&amp;g=2022-08-01</meta:user-defined>
    <meta:user-defined meta:name="DC.source">artikel 1:3 van de Algemene wet bestuursrecht]|[1.0:c:BWBR0005537&amp;artikel=1%3A3&amp;g=2022-08-02</meta:user-defined>
    <meta:user-defined meta:name="DC.source">artikel 4:81 van de Algemene wet bestuursrecht]|[1.0:c:BWBR0005537&amp;artikel=4%3A81&amp;g=2022-08-02</meta:user-defined>
    <meta:user-defined meta:name="DC.source">artikel 4:82 van de Algemene wet bestuursrecht]|[1.0:c:BWBR0005537&amp;artikel=4%3A82&amp;g=2022-08-02</meta:user-defined>
    <meta:user-defined meta:name="DC.source">artikel 4:83 van de Algemene wet bestuursrecht]|[1.0:c:BWBR0005537&amp;artikel=4%3A83&amp;g=2022-08-02</meta:user-defined>
    <meta:user-defined meta:name="DC.source">artikel 4:84 van de Algemene wet bestuursrecht]|[1.0:c:BWBR0005537&amp;artikel=4%3A84&amp;g=2022-08-02</meta:user-defined>
    <meta:user-defined meta:name="DC.source">Reglement verkeersregels en verkeerstekens 1990 (RVV 1990)]|[1.0:c:BWBR0004825&amp;g=2021-07-01</meta:user-defined>
    <meta:user-defined meta:name="OVERHEIDop.referentienummer">6987-2022</meta:user-defined>
    <meta:user-defined meta:name="DCTERMS.alternative">Beleidsregels voor de aanwijzing van kenteken gebonden parkeerplaatsen </meta:user-defined>
    <dc:language>nl</dc:language>
    <meta:user-defined meta:name="OVERHEIDop.locatietype/OVERHEIDop.gebiedsmarkering">Gemeente</meta:user-defined>
    <meta:user-defined meta:name="DC.title">Beleidsregels voor de aanwijzing van kenteken gebonden parkeerplaatsen</meta:user-defined>
    <meta:user-defined meta:name="DCTERMS.W3CDTF/DCTERMS.available">2022-08-22</meta:user-defined>
    <meta:user-defined meta:name="DCTERMS.W3CDTF/OVERHEIDop.jaargang">2022</meta:user-defined>
    <meta:user-defined meta:name="OVERHEIDop.publicationIssue">378059</meta:user-defined>
    <meta:user-defined meta:name="OVERHEIDop.betreftRegeling">CVDR680732_1</meta:user-defined>
    <meta:user-defined meta:name="xs:date/OVERHEIDop.startdatum">2022-08-23</meta:user-defined>
    <meta:user-defined meta:name="OVERHEIDop.GmbID/DC.identifier">gmb-2022-378059</meta:user-defined>
    <meta:user-defined meta:name="OVERHEIDop.versieInformatie"/>
  </office:meta>
</office:document-meta>
</file>