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HERZIENING BUITENMAN 3,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herziening Buitenman 3, Lage Mierde’ met ingang van 22 augustus 2022 gedurende zes weken ter inzage ligt.</text:p>
            <text:p text:style-name="tussenkopcur">Inhoud</text:p>
            <text:p text:style-name="common-al">Om maatregelen voor beekherstel van De Reusel uit te kunnen voeren, kiest het Waterschap De Dommel ervoor om ter hoogte van de Buitenman 3 in Lage Mierde meer ruimte te reserveren voor de beek. Dit past niet binnen het vigerende bestemmingsplan. De huidige bestemming is namelijk ‘maatschappelijk’. Het waterschap sloopt alle bestaande bebouwing (woning, zorgatelier en bijgebouwen). Het westelijke deel van het plangebied ‘geeft’ het waterschap aan de beek en krijgt de bestemming ‘natuur’. En het oostelijke deel van het plangebied krijgt een woonbestemming, die het mogelijk maakt een nieuwe woning met bijgebouwen te kunnen realiseren. Het waterschap realiseert ook een vleermuistoren, ter vervanging van de in het gebied aangetroffen kraamverblijfplaats en zomerverblijfplaats van vleermuizen.</text:p>
            <text:p text:style-name="common-al">Het ontwerpbestemmingsplan bestaat uit een toelichting, planregels en verbeeldingen.</text:p>
            <text:p text:style-name="tussenkopcur">Inzage</text:p>
            <text:p text:style-name="common-al">Het ontwerpbestemmingsplan ligt van 22 augustus 2022 tot en met 2 oktober 2022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89-ON01.</text:p>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Toon Capel, telefonisch bereikbaar via het telefoonnummer 0497 - 650 650 of via e-mailadres t.capel@reuseldemierden.nl. De gemeente maakt een kort verslag van de mondelinge zienswijze.</text:p>
            <text:p text:style-name="tussenkopcur">Vragen</text:p>
            <text:p text:style-name="common-al">Voor het inwinnen van nadere informatie kunt u contact opnemen met Toon Capel. U bereikt hem via telefoonnummer 0497 - 650 069 of via e-mail <text:a xlink:href="mailto:t.capel@reuseldemierden.nl" xlink:type="simple">t.cape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9 augustus 2022</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0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buit0089-ON01</meta:user-defined>
    <dc:language>nl</dc:language>
    <meta:user-defined meta:name="OVERHEIDop.locatietype/OVERHEIDop.gebiedsmarkering">Adres</meta:user-defined>
    <meta:user-defined meta:name="DC.title">BEKENDMAKING TERINZAGELEGGING ONTWERPBESTEMMINGSPLAN ‘BUITENGEBIED, HERZIENING BUITENMAN 3, LAGE MIERDE’</meta:user-defined>
    <meta:user-defined meta:name="DCTERMS.W3CDTF/DCTERMS.available">2022-08-19</meta:user-defined>
    <meta:user-defined meta:name="DCTERMS.W3CDTF/OVERHEIDop.jaargang">2022</meta:user-defined>
    <meta:user-defined meta:name="OVERHEIDop.publicationIssue">378053</meta:user-defined>
    <meta:user-defined meta:name="OVERHEIDop.GmbID/DC.identifier">gmb-2022-378053</meta:user-defined>
    <meta:user-defined meta:name="OVERHEIDop.versieInformatie"/>
  </office:meta>
</office:document-meta>
</file>