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roonweg 10 te Dirks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2 een ontwerpbesluit genomen op de aanvraag met zaaknummer Z/22/194249 / W2022-0350 voor een omgevingsvergunning betreffende het wijzigen van brandveilig gebruik op locatie Vroonweg 10 te Dirksland.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kunt u inzien vanaf 24 augustus 2022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24 augustus 2022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805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5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5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werpbesluit op aanvraag omgevingsvergunning Vroonweg 10 te Dirksland</meta:user-defined>
    <meta:user-defined meta:name="DCTERMS.W3CDTF/DCTERMS.available">2022-08-23</meta:user-defined>
    <meta:user-defined meta:name="DCTERMS.W3CDTF/OVERHEIDop.jaargang">2022</meta:user-defined>
    <meta:user-defined meta:name="OVERHEIDop.publicationIssue">378052</meta:user-defined>
    <meta:user-defined meta:name="OVERHEIDop.GmbID/DC.identifier">gmb-2022-378052</meta:user-defined>
    <meta:user-defined meta:name="OVERHEIDop.versieInformatie"/>
  </office:meta>
</office:document-meta>
</file>