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gebruik gemeentegrond Kerkstraat 7, 6901AA Zevenaar het gebruiken van gemeentegrond voor het plaatsen van een steiger in de periode 16 tot 27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2 een besluit genomen op de aanvraag met zaaknummer HZ_GEGE-2022-1557 voor een vergunning voor gebruik gemeentegrond op locatie Kerkstraat 7, 6901AA Zevenaar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6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804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4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4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gebruik gemeentegrond Kerkstraat 7, 6901AA Zevenaar het gebruiken van gemeentegrond voor het plaatsen van een steiger in de periode 16 tot 27 september 2022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048</meta:user-defined>
    <meta:user-defined meta:name="OVERHEIDop.GmbID/DC.identifier">gmb-2022-378048</meta:user-defined>
    <meta:user-defined meta:name="OVERHEIDop.versieInformatie"/>
  </office:meta>
</office:document-meta>
</file>