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estweekend burendag op het grasveld aan Revershof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Feestweekend burendag op grasveld aan Revershof, Lieshout</text:span>
              </text:p>
                <text:p text:style-name="al">Dit feestweekend wordt gehouden op 16 juni 2023 van 18.00 – 24.00 uur, op 17 juni 2023 van 15.00 – 2.00 uur en op 18 juni 2023 van 10.00 – 12.00 uur. (Verzonden op 15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4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feestweekend burendag op het grasveld aan Revershof te Lieshout</meta:user-defined>
    <meta:user-defined meta:name="DCTERMS.W3CDTF/DCTERMS.available">2022-08-23</meta:user-defined>
    <meta:user-defined meta:name="DCTERMS.W3CDTF/OVERHEIDop.jaargang">2022</meta:user-defined>
    <meta:user-defined meta:name="OVERHEIDop.publicationIssue">378045</meta:user-defined>
    <meta:user-defined meta:name="OVERHEIDop.GmbID/DC.identifier">gmb-2022-378045</meta:user-defined>
    <meta:user-defined meta:name="OVERHEIDop.versieInformatie"/>
  </office:meta>
</office:document-meta>
</file>