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bij de passantenhaven aan Havenweg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Intocht Sinterklaas bij passantenhaven, Havenweg in Aarle-Rixtel</text:span>
              </text:p>
                <text:p text:style-name="al">Sinterklaas arriveert per boot bij passantenhaven op 13 november 2022 rond 12.30 uur en vertrekt daarna naar De Dreef. (Verzonden op 16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4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van Sinterklaas bij de passantenhaven aan Havenweg te Aarle-Rixtel</meta:user-defined>
    <meta:user-defined meta:name="DCTERMS.W3CDTF/DCTERMS.available">2022-08-23</meta:user-defined>
    <meta:user-defined meta:name="DCTERMS.W3CDTF/OVERHEIDop.jaargang">2022</meta:user-defined>
    <meta:user-defined meta:name="OVERHEIDop.publicationIssue">378044</meta:user-defined>
    <meta:user-defined meta:name="OVERHEIDop.GmbID/DC.identifier">gmb-2022-378044</meta:user-defined>
    <meta:user-defined meta:name="OVERHEIDop.versieInformatie"/>
  </office:meta>
</office:document-meta>
</file>