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de uittocht van Sinterklaas te Aarle-Rixt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evenementenvergunning</text:span>
          </text:p>
            <text:list text:style-name="id1-3-2-1-1-2">
              <text:list-item text:style-override="id1-3-2-1-1-2-1">
                <text:number>-</text:number>
                <text:p text:style-name="al">
                <text:span text:style-name="nadrukvet">Uittocht Sinterklaas Aarle-Rixtel</text:span>
              </text:p>
                <text:p text:style-name="al">De uittocht vindt plaats op 6 december 2022 vanaf de Kouwenberg in Aarle-Rixtel tussen 18.30 – 19.30 uur. (Verzonden op 16 augustus 2022).</text:p>
              </text:list-item>
            </text:list>
            <text:p text:style-name="common-al">Wanneer u het niet eens bent met dit besluit kunt u bezwaar maken. U doet dit binnen 6 weken na het verzenden van de vergunning. Het bezwaarschrift moet worden gericht aan de burgemeester van de gemeente Laarbeek, Postbus 190, 5740 AD Beek en Donk. Het bezwaarschrift moet worden ondertekend en moet ten minste bevatten: de naam en het adres van de indiener; de dagtekening; een omschrijving van het besluit waartegen het bezwaar is gericht en de gronden van het bezwaar.</text:p>
            <text:p text:style-name="common-al">Het indienen van een bezwaar, schorst de werking van het besluit niet. Indien u van mening bent, dat gelet op de betrokken belangen, onverwijlde spoed schorsing vereist, dan kunt u tegelijkertijd met het ingediende bezwaar, de Voorzieningenrechter van de Rechtbank Oost-Brabant, afdeling bestuursrecht (Postbus 90125, 5200 MA ‘s-Hertogenbosch) verzoeken een voorlopige voorziening te treffen. U bent dan wel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378042</text:span><text:line-break/><text:date style:data-style-name="dag" text:fixed="true" text:date-value="2022-08-23"/><text:line-break/><text:date style:data-style-name="jaar" text:fixed="true" text:date-value="2022-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8042</text:span><text:date style:data-style-name="nicedate" text:fixed="true" text:date-value="2022-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8042</text:span><text:date style:data-style-name="nicedate" text:fixed="true" text:date-value="2022-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Laarbeek</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Openbare orde en veiligheid | Organisatie en beleid</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Toestemming voor de uittocht van Sinterklaas te Aarle-Rixtel</meta:user-defined>
    <meta:user-defined meta:name="DCTERMS.W3CDTF/DCTERMS.available">2022-08-23</meta:user-defined>
    <meta:user-defined meta:name="DCTERMS.W3CDTF/OVERHEIDop.jaargang">2022</meta:user-defined>
    <meta:user-defined meta:name="OVERHEIDop.publicationIssue">378042</meta:user-defined>
    <meta:user-defined meta:name="OVERHEIDop.GmbID/DC.identifier">gmb-2022-378042</meta:user-defined>
    <meta:user-defined meta:name="OVERHEIDop.versieInformatie"/>
  </office:meta>
</office:document-meta>
</file>