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wijzigde vergunning voor de Laarbeekrun aan de Dorpsstraat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gewijzigde vergunning verleend voor:</text:p>
            <text:p text:style-name="common-al">
            <text:span text:style-name="nadrukvet">Laarbeekrun die start in de Dorpsstraat in Aarle-Rixtel ter hoogte van nummer 1</text:span>
          </text:p>
            <text:p text:style-name="common-al">De wijziging betreft een nieuwe datum. De Laarbeekrun wordt gehouden op 15 oktober 2022 van 10.30 – 16.00 uur in plaats van 10 september 2022. (Verzonden op 10 augustus 2022).  </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0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gewijzigde vergunning voor de Laarbeekrun aan de Dorpsstraat te Aarle-Rixtel</meta:user-defined>
    <meta:user-defined meta:name="DCTERMS.W3CDTF/DCTERMS.available">2022-08-23</meta:user-defined>
    <meta:user-defined meta:name="DCTERMS.W3CDTF/OVERHEIDop.jaargang">2022</meta:user-defined>
    <meta:user-defined meta:name="OVERHEIDop.publicationIssue">378040</meta:user-defined>
    <meta:user-defined meta:name="OVERHEIDop.GmbID/DC.identifier">gmb-2022-378040</meta:user-defined>
    <meta:user-defined meta:name="OVERHEIDop.versieInformatie"/>
  </office:meta>
</office:document-meta>
</file>