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wijderen van bomen en singels - N358 Scheiding, kadastraal bekend gemeente Grootegast, sectie F, perceelnummers 4199, 3494, 3487, 5501,3869, 5540 en 5533 in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augustus 2022 een besluit genomen op de aanvraag met zaaknummer Z202201477 voor het verwijderen van bomen en singels op locatie N358 Scheiding, kadastraal bekend gemeente Grootegast, sectie F, perceelnummers 4199, 3494, 3487, 5501,3869, 5540 en 5533 in Opende. De vergunning is verleend. Het besluit betreft de volgende onderdelen:</text:p>
            <text:list text:style-name="id1-3-2-1-1-2">
              <text:list-item text:style-override="id1-3-2-1-1-2-1">
                <text:number>•</text:number>
                <text:p text:style-name="al">een houtopstand te vellen of te doen vellen</text:p>
              </text:list-item>
              <text:list-item text:style-override="id1-3-2-1-1-2-2">
                <text:number>•</text:number>
                <text:p text:style-name="al">het uitvoeren van een werk, geen bouwwerk zijnde, of van werkzaamhed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7 augustus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8038</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038</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038</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voor het verwijderen van bomen en singels - N358 Scheiding, kadastraal bekend gemeente Grootegast, sectie F, perceelnummers 4199, 3494, 3487, 5501,3869, 5540 en 5533 in Opende</meta:user-defined>
    <meta:user-defined meta:name="DCTERMS.W3CDTF/DCTERMS.available">2022-08-19</meta:user-defined>
    <meta:user-defined meta:name="DCTERMS.W3CDTF/OVERHEIDop.jaargang">2022</meta:user-defined>
    <meta:user-defined meta:name="OVERHEIDop.publicationIssue">378038</meta:user-defined>
    <meta:user-defined meta:name="OVERHEIDop.GmbID/DC.identifier">gmb-2022-378038</meta:user-defined>
    <meta:user-defined meta:name="OVERHEIDop.versieInformatie"/>
  </office:meta>
</office:document-meta>
</file>