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Praam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5365</text:span>
          </text:p>
            <text:p text:style-name="common-al">Gemeente Aalsmeer heeft op 17 augustus 2022 een besluit genomen op de aanvraag evenementenvergunning voor Feestweek Aalsmeer van 4 t/m 10 september 2022. De locatie is Praam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8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803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3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3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Praamplei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78033</meta:user-defined>
    <meta:user-defined meta:name="OVERHEIDop.GmbID/DC.identifier">gmb-2022-378033</meta:user-defined>
    <meta:user-defined meta:name="OVERHEIDop.versieInformatie"/>
  </office:meta>
</office:document-meta>
</file>