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veld 313, 5403 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2 heeft de gemeente bovenstaande sloopmelding ontvangen.</text:p>
            <text:p text:style-name="common-al">De melding betreft locatie Bosveld 313, 5403 AJ Uden, en is geregistreerd onder zaaknummer Z2022-003698 en betreft het "slopen van een dakkapel met asbesthoudende platen".</text:p>
            <text:p text:style-name="common-al">De melding is geaccepteerd op 17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803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698</meta:user-defined>
    <meta:user-defined meta:name="DCTERMS.abstract">slopen van een dakkapel met asbesthoudende platen</meta:user-defined>
    <dc:language>nl</dc:language>
    <meta:user-defined meta:name="OVERHEIDop.locatietype/OVERHEIDop.gebiedsmarkering">Punt</meta:user-defined>
    <meta:user-defined meta:name="DC.title">Acceptatie sloopmelding, Bosveld 313, 5403 AJ U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32</meta:user-defined>
    <meta:user-defined meta:name="OVERHEIDop.GmbID/DC.identifier">gmb-2022-378032</meta:user-defined>
    <meta:user-defined meta:name="OVERHEIDop.versieInformatie"/>
  </office:meta>
</office:document-meta>
</file>