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uitoefenen slijtersbedrijf, Andriessenplein 38 te Deventer (173745-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Alcoholwet een besluit genomen op de aanvraag van Mitra Deventer (overname) voor het uitoefenen van het slijtersbedrijf plaatsvindend aan het Andriessenplein 38 te Deventer.</text:p>
            <text:p text:style-name="common-al">Inzage en het maken van bezwaar is mogelijk binnen zes weken na de datum van verzending van het besluit. Het besluit is verzonden op 17 augustus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803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3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uitoefenen slijtersbedrijf, Andriessenplein 38 te Deventer (173745-2022)</meta:user-defined>
    <meta:user-defined meta:name="DCTERMS.W3CDTF/DCTERMS.available">2022-08-19</meta:user-defined>
    <meta:user-defined meta:name="DCTERMS.W3CDTF/OVERHEIDop.jaargang">2022</meta:user-defined>
    <meta:user-defined meta:name="OVERHEIDop.publicationIssue">378031</meta:user-defined>
    <meta:user-defined meta:name="OVERHEIDop.GmbID/DC.identifier">gmb-2022-378031</meta:user-defined>
    <meta:user-defined meta:name="OVERHEIDop.versieInformatie"/>
  </office:meta>
</office:document-meta>
</file>