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nieuwe permanente huisvesting op locatie Vervul 14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augustus 2022 besloten om de beslistermijn voor de aanvraag met zaaknummer Z22-003666 voor het oprichten van nieuwe permanente huisvesting op locatie Vervul 14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66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80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nieuwe permanente huisvesting op locatie Vervul 14a in Rijsber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27</meta:user-defined>
    <meta:user-defined meta:name="OVERHEIDop.GmbID/DC.identifier">gmb-2022-378027</meta:user-defined>
    <meta:user-defined meta:name="OVERHEIDop.versieInformatie"/>
  </office:meta>
</office:document-meta>
</file>